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adpis2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8" style:parent-style-name="Textbody" style:family="paragraph"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1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2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SPORTOVNÍ SOUSTŘEDĚNÍ S AEROBIKEM</text:h>
      <text:h text:style-name="P2" text:outline-level="2">TERMÍN: 19.8. – 26.8.2023</text:h>
      <text:p text:style-name="P3"/>
      <text:p text:style-name="Standard"><text:span text:style-name="T4">Místo:</text:span><text:span text:style-name="T5"><text:s text:c="3"/>chatová osada Ostrý</text:span></text:p>
      <text:h text:style-name="Nadpis3" text:outline-level="3"><text:span text:style-name="T6">Ubytování:</text:span><text:span text:style-name="T7"><text:s/>4lůžkové chatky</text:span></text:h>
      <text:h text:style-name="Nadpis3" text:outline-level="3"><text:span text:style-name="T8">Doprava:</text:span><text:span text:style-name="T9"><text:s/>vlastní</text:span></text:h>
      <text:p text:style-name="P10">Program: dopolední a odpolední program vyhrazen cvičení, hrám, koupání.</text:p>
      <text:p text:style-name="P11">Co s sebou: oblečení na aerobik, pláštěnku, pokrývka hlavy, sluneční brýle, plavky, dvoje boty, karimatku na yógu, šátek, ručník, švihadlo, baterku, psací potřeby, plastovou láhev, krém na opalování a hygienické potřeby.</text:p>
      <text:p text:style-name="P12">Prosíme rodiče o úvahu potřeby mobil. telefonu hlavně <text:s/>u dětí do 10 let.</text:p>
      <text:p text:style-name="P13">CENA: 5800,-Kč</text:p>
      <text:p text:style-name="P14">ZÁLOHA: 2000,-Kč do konce června 2023</text:p>
      <text:p text:style-name="P15">Chatová osada Ostrý se nachází v malebném kraji jižních Čech mezi obcemi Blatenka a Lažánky, poblíž města Blatná.</text:p>
      <text:p text:style-name="P16"/>
      <text:p text:style-name="P17"/>
      <text:p text:style-name="P18"/>
      <text:p text:style-name="P19">Závazná přihláška na soustředění Ostrý</text:p>
      <text:p text:style-name="P20">Jméno: <text:s text:c="48"/>Příjmení:</text:p>
      <text:p text:style-name="P21">Adresa:</text:p>
      <text:p text:style-name="P22">Datum narození:</text:p>
      <text:p text:style-name="P23">Zdravotní pojišťovna:</text:p>
      <text:p text:style-name="P24">Kontakty na rodiče:</text:p>
      <text:p text:style-name="P25">Podpis rodičů:</text:p>
      <text:p text:style-name="P26"/>
      <text:p text:style-name="P27"/>
      <text:p text:style-name="P28"><text:s/>Prohlášení praktického lékaře pro děti a dorost, který dítě registruje:</text:p>
      <text:p text:style-name="P29">Potvrzuji, že………………………………je / není / způsobilý / á zúčastnit se sportovního soustředění s aerobikem a podrobila se / nepodrobila z důvodů…………….. <text:s/>se všem pravidelným očkováním.</text:p>
      <text:p text:style-name="P30">Důležitá poznámka týkajícího se zdravotního stavu dítěte:</text:p>
      <text:p text:style-name="P31"/>
      <text:p text:style-name="P32"/>
      <text:p text:style-name="P33"/>
      <text:p text:style-name="P34">Prohlašuji,že ošetřující lékař nenařídil dítěti………………………...........narozenému ……………..bytem…………….................změnu režimu, dítě nejeví známky akutního onemocnění(průjem, zvýšená teplota apod..)a okresní hygienik ani ošetřující lékař mu nenařídil karanténní opatření.Není mi známo, že v posledních 2týdnech přišlo toto dítě do styku s osobami, které onemocněly přenosnou nemocí.</text:p>
      <text:p text:style-name="P35">Dítě je schopno zúčastnit se……………...... ….... <text:s/>od <text:s/>…. <text:s/>do …….</text:p>
      <text:p text:style-name="P36">Kdyby toto prohlášení nebylo pravdivé, jsem si vědom(a) následků.</text:p>
      <text:p text:style-name="P37"/>
      <text:p text:style-name="P38">V ………………dne…………..podpis rodičů</text:p>
      <text:p text:style-name="P39"><text:s text:c="10"/></text:p>
      <text:p text:style-name="P40">Bankovní spojení:ČSOB</text:p>
      <text:p text:style-name="P41">Číslo účtu: 199 473 242/0300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nešová</meta:initial-creator>
    <dc:creator>tejnorm13</dc:creator>
    <meta:creation-date>2008-02-04T15:38:00Z</meta:creation-date>
    <dc:date>2023-05-24T13:52:00Z</dc:date>
    <meta:print-date>2023-05-12T12:26:00Z</meta:print-date>
    <meta:template xlink:href="Normal" xlink:type="simple"/>
    <meta:editing-cycles>11</meta:editing-cycles>
    <meta:editing-duration>PT17820S</meta:editing-duration>
    <meta:document-statistic meta:page-count="1" meta:paragraph-count="3" meta:word-count="256" meta:character-count="1770" meta:row-count="12" meta:non-whitespace-character-count="1517"/>
  </office:meta>
</office:document-meta>
</file>